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6cm" style:rel-column-width="3212*"/>
    </style:style>
    <style:style style:name="Tabela1.B" style:family="table-column">
      <style:table-column-properties style:column-width="4.794cm" style:rel-column-width="2718*"/>
    </style:style>
    <style:style style:name="Tabela1.C" style:family="table-column">
      <style:table-column-properties style:column-width="6.541cm" style:rel-column-width="370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10.407cm" fo:margin-right="0cm" fo:text-align="justify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0.407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ogłoszenia</text:p>
      <text:p text:style-name="P1"/>
      <text:p text:style-name="P1"/>
      <text:p text:style-name="P2"><text:span text:style-name="T1">…................................................... <text:s text:c="4"/></text:span><text:s text:c="66"/><text:span text:style-name="T1"><text:s/>…..........................................................</text:span></text:p>
      <text:p text:style-name="P3"><text:s/>Imię i nazwisko lub nazwa firmy <text:s text:c="108"/>miejscowość i data</text:p>
      <text:p text:style-name="P3"/>
      <text:p text:style-name="P3">…....................................................</text:p>
      <text:p text:style-name="P3">Adres</text:p>
      <text:p text:style-name="P3"/>
      <text:p text:style-name="P3">…....................................................</text:p>
      <text:p text:style-name="P3">Nr telefonu</text:p>
      <text:p text:style-name="P3"/>
      <text:p text:style-name="P3">…....................................................</text:p>
      <text:p text:style-name="P3">Nr fax lub e-mail</text:p>
      <text:p text:style-name="P3"/>
      <text:p text:style-name="P6">OFERTA</text:p>
      <text:p text:style-name="P6"/>
      <text:p text:style-name="P7">Składam/my ofertę w przetargu na sprzedaż pojazdu sanitarnego (ambulans), o numerze rejestracyjnym LRY14GR stanowiącym własność Powiatu Ryckiego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Nazwa</text:p>
          </table:table-cell>
          <table:table-cell table:style-name="Tabela1.A1" office:value-type="string">
            <text:p text:style-name="P11">Cena wywoławcza w zł (brutto)</text:p>
          </table:table-cell>
          <table:table-cell table:style-name="Tabela1.C1" office:value-type="string">
            <text:p text:style-name="P11">Oferowana cena w zł (brutto)</text:p>
          </table:table-cell>
        </table:table-row>
        <table:table-row>
          <table:table-cell table:style-name="Tabela1.A2" office:value-type="string">
            <text:p text:style-name="P12">Samochód sanitarny marki Renault Master 2.8 DTI o nr rejestracyjnym LRY14GR</text:p>
          </table:table-cell>
          <table:table-cell table:style-name="Tabela1.A2" office:value-type="string">
            <text:p text:style-name="P11">2.800,00 zł</text:p>
          </table:table-cell>
          <table:table-cell table:style-name="Tabela1.C2" office:value-type="string">
            <text:p text:style-name="P12"/>
            <text:p text:style-name="P12">…....….............................................zł</text:p>
            <text:p text:style-name="P12"/>
            <text:p text:style-name="P12">(słownie) …...................................................</text:p>
            <text:p text:style-name="P12"/>
          </table:table-cell>
        </table:table-row>
      </table:table>
      <text:p text:style-name="P7"/>
      <text:list xml:id="list5047148929023792324" text:style-name="L1">
        <text:list-item>
          <text:p text:style-name="P8">Oświadczam/my*, że zapoznałem/liśmy* się z warunkami przetargu na sprzedaż samochodu sanitarnego marki Renault master 2.8 DTI o nr rej. LRY14GR i przyjmuje te warunki bez zastrzeżeń.</text:p>
        </text:list-item>
        <text:list-item>
          <text:p text:style-name="P8">Oświadczam/my*, że zapoznałem/liśmy* się ze stanem technicznym pojazdu marki Renault Master 2.8 DTI, o nr rej. LRY14GR (VIN: VF1FDCCH521428383), uzyskałem/lismy* wyczerpujące informację na temat uszkodzeń pojazdu i nie wnoszę/wnosimy* z tego tytułu żadnych uwag ani zastrzeżeń.</text:p>
        </text:list-item>
        <text:list-item>
          <text:p text:style-name="P8">Oświadczam/ my*, że wyrażam/my* zgodę na przetwarzanie moich/naszych* danych osobowych w związku z prowadzonym postępowaniem przetargowym na sprzedaż pojazdu marki sanitarnego Renault Master 2.8 DTI o nr rej. LRY 14GR.</text:p>
        </text:list-item>
        <text:list-item>
          <text:p text:style-name="P8">Oświadczam/my*, że akceptujemy wzór umowy.</text:p>
        </text:list-item>
        <text:list-item>
          <text:p text:style-name="P8">Za zakupiony samochód płatności dokonam/my* przelewem na wskazany numer rachunku bankowego w terminie 7 dni od daty wystawienia faktury.</text:p>
        </text:list-item>
        <text:list-item>
          <text:p text:style-name="P8">Do oferty załączam/my* niżej wymienione dokumenty:</text:p>
          <text:p text:style-name="P8">-.........................................................................................................................................</text:p>
          <text:p text:style-name="P8">-.........................................................................................................................................</text:p>
        </text:list-item>
      </text:list>
      <text:p text:style-name="P7"/>
      <text:p text:style-name="P7"/>
      <text:p text:style-name="P7"/>
      <text:p text:style-name="P7"/>
      <text:p text:style-name="P7"/>
      <text:p text:style-name="P9">….....................................</text:p>
      <text:p text:style-name="P10"><text:s text:c="7"/>podpis/pieczątka</text:p>
      <text:list xml:id="list31671752" text:continue-numbering="true" text:style-name="L1">
        <text:list-header>
          <text:p text:style-name="P8"/>
        </text:list-header>
      </text:list>
      <text:p text:style-name="P5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8T11:10:02.10</meta:creation-date>
    <dc:date>2020-10-28T11:45:54.34</dc:date>
    <meta:editing-duration>PT20M41S</meta:editing-duration>
    <meta:editing-cycles>2</meta:editing-cycles>
    <meta:generator>OpenOffice/4.1.6$Win32 OpenOffice.org_project/416m1$Build-9790</meta:generator>
    <meta:print-date>2020-10-28T11:45:51.86</meta:print-date>
    <meta:document-statistic meta:table-count="1" meta:image-count="0" meta:object-count="0" meta:page-count="1" meta:paragraph-count="28" meta:word-count="209" meta:character-count="2229"/>
  </office:meta>
</office:document-meta>
</file>