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sablanca" svg:font-family="Casablanca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85cm" fo:margin-left="-1.707cm" fo:margin-right="-1.679cm" table:align="margins" style:writing-mode="lr-tb"/>
    </style:style>
    <style:style style:name="Tabela1.A" style:family="table-column">
      <style:table-column-properties style:column-width="3.281cm" style:rel-column-width="11091*"/>
    </style:style>
    <style:style style:name="Tabela1.B" style:family="table-column">
      <style:table-column-properties style:column-width="3.863cm" style:rel-column-width="13059*"/>
    </style:style>
    <style:style style:name="Tabela1.C" style:family="table-column">
      <style:table-column-properties style:column-width="2.011cm" style:rel-column-width="6797*"/>
    </style:style>
    <style:style style:name="Tabela1.D" style:family="table-column">
      <style:table-column-properties style:column-width="2.355cm" style:rel-column-width="7960*"/>
    </style:style>
    <style:style style:name="Tabela1.E" style:family="table-column">
      <style:table-column-properties style:column-width="1.508cm" style:rel-column-width="5098*"/>
    </style:style>
    <style:style style:name="Tabela1.F" style:family="table-column">
      <style:table-column-properties style:column-width="3.254cm" style:rel-column-width="11002*"/>
    </style:style>
    <style:style style:name="Tabela1.G" style:family="table-column">
      <style:table-column-properties style:column-width="3.115cm" style:rel-column-width="10528*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16cm" style:keep-together="true" fo:keep-together="auto"/>
    </style:style>
    <style:style style:name="Tabela1.3" style:family="table-row">
      <style:table-row-properties style:min-row-height="0.988cm" style:keep-together="true" fo:keep-together="auto"/>
    </style:style>
    <style:style style:name="Tabela1.4" style:family="table-row">
      <style:table-row-properties style:min-row-height="0.977cm" style:keep-together="true" fo:keep-together="auto"/>
    </style:style>
    <style:style style:name="Tabela1.5" style:family="table-row">
      <style:table-row-properties style:min-row-height="0.991cm" style:keep-together="true" fo:keep-together="auto"/>
    </style:style>
    <style:style style:name="Tabela1.6" style:family="table-row">
      <style:table-row-properties style:min-row-height="0.95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9cm" fo:margin-left="-0.243cm" table:align="left" style:writing-mode="lr-tb"/>
    </style:style>
    <style:style style:name="Tabela2.A" style:family="table-column">
      <style:table-column-properties style:column-width="12.718cm"/>
    </style:style>
    <style:style style:name="Tabela2.B" style:family="table-column">
      <style:table-column-properties style:column-width="3.37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9.357cm" table:align="center" style:writing-mode="lr-tb"/>
    </style:style>
    <style:style style:name="Tabela3.A" style:family="table-column">
      <style:table-column-properties style:column-width="4.12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32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416cm" style:keep-together="true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988cm" style:keep-together="true" fo:keep-together="auto"/>
    </style:style>
    <style:style style:name="Tabela3.4" style:family="table-row">
      <style:table-row-properties style:min-row-height="0.991cm" style:keep-together="true" fo:keep-together="auto"/>
    </style:style>
    <style:style style:name="Tabela3.5" style:family="table-row">
      <style:table-row-properties style:min-row-height="0.956cm" style:keep-together="true" fo:keep-together="auto"/>
    </style:style>
    <style:style style:name="Tabela6" style:family="table">
      <style:table-properties style:width="19.357cm" table:align="center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2.251cm"/>
    </style:style>
    <style:style style:name="Tabela6.F" style:family="table-column">
      <style:table-column-properties style:column-width="3.228cm"/>
    </style:style>
    <style:style style:name="Tabela6.1" style:family="table-row">
      <style:table-row-properties style:min-row-height="1.32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416cm" style:keep-together="true" fo:keep-together="auto"/>
    </style:style>
    <style:style style:name="Tabela7" style:family="table">
      <style:table-properties style:width="19.357cm" table:align="center" style:writing-mode="lr-tb"/>
    </style:style>
    <style:style style:name="Tabela7.A" style:family="table-column">
      <style:table-column-properties style:column-width="4.128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2cm"/>
    </style:style>
    <style:style style:name="Tabela7.D" style:family="table-column">
      <style:table-column-properties style:column-width="3cm"/>
    </style:style>
    <style:style style:name="Tabela7.E" style:family="table-column">
      <style:table-column-properties style:column-width="2.251cm"/>
    </style:style>
    <style:style style:name="Tabela7.F" style:family="table-column">
      <style:table-column-properties style:column-width="3.228cm"/>
    </style:style>
    <style:style style:name="Tabela7.1" style:family="table-row">
      <style:table-row-properties style:min-row-height="1.323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416cm" style:keep-together="true" fo:keep-together="auto"/>
    </style:style>
    <style:style style:name="P1" style:family="paragraph" style:parent-style-name="pkt">
      <style:paragraph-properties fo:margin-left="0cm" fo:margin-right="0cm" fo:margin-top="0cm" fo:margin-bottom="0cm" fo:text-indent="0cm" style:auto-text-indent="false" style:text-autospace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style:font-size-asian="10pt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style:font-size-asian="10pt" style:language-asian="ar" style:country-asian="SA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style:font-size-asian="10pt" style:language-asian="ar" style:country-asian="SA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 style:font-weight-complex="bold"/>
    </style:style>
    <style:style style:name="P15" style:family="paragraph" style:parent-style-name="Standard">
      <style:paragraph-properties fo:line-height="150%" fo:hyphenation-ladder-count="no-limit">
        <style:tab-stops>
          <style:tab-stop style:position="0.25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/>
      <style:text-properties style:font-name="Arial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font-weight="bold" fo:background-color="transparent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style:font-name="Arial" fo:font-size="10pt" fo:font-weight="bold" fo:background-color="transparent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font-weight="bold" fo:background-color="transparent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Arial" fo:font-size="10pt" fo:background-color="transparent" style:font-size-asian="10pt" style:language-asian="ar" style:country-asian="SA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12pt" style:font-size-asian="12pt" style:language-asian="ar" style:country-asian="SA" style:font-size-complex="12pt"/>
    </style:style>
    <style:style style:name="P3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2.002cm"/>
        </style:tab-stops>
      </style:paragraph-properties>
      <style:text-properties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2.002cm"/>
        </style:tab-stops>
      </style:paragraph-properties>
      <style:text-properties style:font-name="Calibri" fo:font-size="11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style="italic" style:font-size-asian="10pt" style:font-style-asian="italic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-0.504cm" fo:line-height="150%" fo:hyphenation-ladder-count="no-limit" fo:text-indent="0cm" style:auto-text-indent="false"/>
      <style:text-properties style:font-name="Arial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935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935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935cm" fo:line-height="150%" fo:text-align="justify" style:justify-single-word="false" fo:hyphenation-ladder-count="no-limit" fo:text-indent="0cm" style:auto-text-indent="false">
        <style:tab-stops>
          <style:tab-stop style:position="12.002cm"/>
        </style:tab-stops>
      </style:paragraph-properties>
      <style:text-properties style:font-name="Arial" fo:font-size="10pt" fo:font-weight="bold" fo:background-color="transparent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9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935cm" fo:text-align="justify" style:justify-single-word="false" fo:hyphenation-ladder-count="no-limit" fo:text-indent="0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935cm" fo:text-align="justify" style:justify-single-word="false" fo:hyphenation-ladder-count="no-limit" fo:text-indent="0cm" style:auto-text-indent="false"/>
      <style:text-properties fo:color="#000000" style:font-name="Arial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935cm" fo:text-align="justify" style:justify-single-word="false" fo:hyphenation-ladder-count="no-limit" fo:text-indent="0cm" style:auto-text-indent="false"/>
      <style:text-properties fo:color="#000000"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935cm" fo:text-align="center" style:justify-single-word="false" fo:hyphenation-ladder-count="no-limit" fo:text-indent="0cm" style:auto-text-indent="false"/>
      <style:text-properties fo:color="#000000" style:font-name="Arial" fo:font-size="10pt" style:font-size-asian="10pt" style:language-asian="ar" style:country-asian="SA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935cm" fo:hyphenation-ladder-count="no-limit" fo:text-indent="0cm" style:auto-text-indent="false"/>
      <style:text-properties fo:color="#000000"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935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 Narrow" fo:font-size="12pt" style:font-size-asian="12pt" style:language-asian="ar" style:country-asian="SA" style:font-size-complex="12pt"/>
    </style:style>
    <style:style style:name="P46" style:family="paragraph" style:parent-style-name="Standard">
      <style:paragraph-properties fo:margin-left="10.001cm" fo:margin-right="-0.93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0.001cm" fo:margin-right="-0.935cm" fo:text-align="justify" style:justify-single-word="false" fo:text-indent="0cm" style:auto-text-indent="false"/>
      <style:text-properties fo:color="#000000" style:font-name="Arial Narrow" fo:font-size="8pt" style:font-size-asian="8pt" style:language-asian="ar" style:country-asian="SA" style:font-size-complex="8pt"/>
    </style:style>
    <style:style style:name="P48" style:family="paragraph" style:parent-style-name="Standard">
      <style:paragraph-properties fo:margin-left="10.001cm" fo:margin-right="-0.935cm" fo:text-align="justify" style:justify-single-word="false" fo:text-indent="0cm" style:auto-text-indent="false"/>
      <style:text-properties fo:color="#000000" style:font-name="Arial Narrow" fo:font-size="12pt" style:font-size-asian="12pt" style:language-asian="ar" style:country-asian="SA" style:font-size-complex="12pt"/>
    </style:style>
    <style:style style:name="P49" style:family="paragraph" style:parent-style-name="Tekst_20_podstawowy_20_3">
      <style:paragraph-properties fo:text-align="center" style:justify-single-word="false"/>
      <style:text-properties style:font-name="Arial" fo:font-size="10pt" fo:letter-spacing="0.388cm" fo:language="de" fo:country="DE" fo:font-style="italic" style:font-size-asian="10pt" style:font-style-asian="italic" style:font-size-complex="10pt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52" style:family="paragraph" style:parent-style-name="Standard" style:list-style-name="WW8Num3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Standard" style:list-style-name="WW8Num4">
      <style:paragraph-properties fo:text-align="justify" style:justify-single-word="false"/>
      <style:text-properties fo:color="#000000" style:font-name="Arial" fo:font-size="10pt" style:font-size-asian="10pt" style:language-asian="ar" style:country-asian="SA" style:font-size-complex="10pt"/>
    </style:style>
    <style:style style:name="P55" style:family="paragraph" style:parent-style-name="Standard" style:list-style-name="WW8Num6">
      <style:paragraph-properties fo:margin-left="0cm" fo:margin-right="-0.935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language-asian="ar" style:country-asian="SA" style:font-size-complex="10pt" fo:hyphenate="false" fo:hyphenation-remain-char-count="2" fo:hyphenation-push-char-count="2"/>
    </style:style>
    <style:style style:name="P56" style:family="paragraph" style:parent-style-name="Heading_20_8">
      <style:paragraph-properties fo:margin-left="0cm" fo:margin-right="0cm" fo:text-indent="8.502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font-weight-complex="bold"/>
    </style:style>
    <style:style style:name="T3" style:family="text">
      <style:text-properties style:font-name="Arial" fo:font-size="10pt" style:font-size-asian="10pt" style:language-asian="ar" style:country-asian="SA" style:font-size-complex="10pt"/>
    </style:style>
    <style:style style:name="T4" style:family="text">
      <style:text-properties style:font-name="Arial" fo:font-size="10pt" style:font-size-asian="10pt" style:language-asian="ar" style:country-asian="SA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ar" style:country-asian="SA" style:font-weight-asian="bold" style:font-size-complex="10pt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language-asian="ar" style:country-asian="SA" style:font-size-complex="10pt" style:font-weight-complex="bold"/>
    </style:style>
    <style:style style:name="T12" style:family="text">
      <style:text-properties fo:color="#000000" style:font-name="Arial" fo:font-size="10pt" style:font-size-asian="10pt" style:language-asian="ar" style:country-asian="SA" style:font-size-complex="10pt"/>
    </style:style>
    <style:style style:name="T13" style:family="text">
      <style:text-properties fo:color="#000000" style:font-name="Arial" fo:font-size="10pt" fo:font-weight="bold" style:font-size-asian="10pt" style:language-asian="ar" style:country-asian="SA" style:font-weight-asian="bold" style:font-size-complex="10pt"/>
    </style:style>
    <style:style style:name="T14" style:family="text">
      <style:text-properties fo:color="#000000" style:font-name="Arial Narrow" fo:font-size="9pt" style:font-size-asian="9pt" style:language-asian="ar" style:country-asian="SA" style:font-size-complex="9pt"/>
    </style:style>
    <style:style style:name="T15" style:family="text">
      <style:text-properties fo:color="#000000" style:font-name="Arial Narrow" fo:font-size="8pt" style:font-size-asian="8pt" style:language-asian="ar" style:country-asian="SA" style:font-size-complex="8pt"/>
    </style:style>
    <style:style style:name="T16" style:family="text">
      <style:text-properties fo:color="#000000" style:font-name="Arial Narrow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 style:font-weight-complex="bold"/>
    </style:style>
    <style:style style:name="T18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T19" style:family="text">
      <style:text-properties style:font-name="Arial Narrow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 Narrow" fo:font-size="8pt" fo:font-style="italic" style:font-size-asian="8pt" style:language-asian="ar" style:country-asian="SA" style:font-style-asian="italic" style:font-size-complex="8pt"/>
    </style:style>
    <style:style style:name="T21" style:family="text">
      <style:text-properties fo:background-color="transparent"/>
    </style:style>
    <style:style style:name="T22" style:family="text">
      <style:text-properties style:font-name="Calibri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<text:tab/><text:tab/> <text:s text:c="38"/><text:span text:style-name="T1">Załącznik nr 2 do SIWZ</text:span></text:p>
      <text:p text:style-name="P49"/>
      <text:p text:style-name="P49"/>
      <text:p text:style-name="P4">..................................... <text:s text:c="60"/></text:p>
      <text:p text:style-name="P13">pieczęć adresowa Wykonawcy <text:s text:c="150"/></text:p>
      <text:p text:style-name="P13"/>
      <text:h text:style-name="P56" text:outline-level="8">Powiat Rycki reprezentowany </text:h>
      <text:h text:style-name="P56" text:outline-level="8">przez Zarząd <text:s/>Powiatu w Rykach</text:h>
      <text:p text:style-name="P4"><text:tab/><text:tab/></text:p>
      <text:p text:style-name="P1"><text:span text:style-name="T1">Nawiązując do ogłoszenia o przetargu nieograniczonym </text:span><text:span text:style-name="T5">na dostawę sprzętu informatycznego na potrzeby Starostwa Powiatowego w Rykach </text:span><text:span text:style-name="T6">znak sprawy OR.272.4.2020</text:span></text:p>
      <text:p text:style-name="P33"/>
      <text:p text:style-name="P14"/>
      <text:p text:style-name="P15">Wykonawca <text:s/>....................................................................................................................................</text:p>
      <text:p text:style-name="P16">Adres: <text:s/>......................................................................................................................................................</text:p>
      <text:p text:style-name="P34">Tel.: <text:s text:c="2"/>................................................... <text:tab/>e-mail: .......................................................................................</text:p>
      <text:p text:style-name="P34">adres skrzynki ePUAP: …………………………………………………………..</text:p>
      <text:list xml:id="list29608761" text:style-name="WW8Num2">
        <text:list-item>
          <text:p text:style-name="P51">oferujemy wykonanie przedmiotowego zadania w zakresie zgodnym ze specyfikacją istotnych warunków <text:s/>zamówienia:</text:p>
        </text:list-item>
      </text:list>
      <text:list xml:id="list29617136" text:style-name="WW8Num3">
        <text:list-item>
          <text:p text:style-name="P52">w części 1– Dostawa zestawów komputerowych</text:p>
        </text:list-item>
      </text:list>
      <text:p text:style-name="P7">za <text:s/>cenę ..................................................................................................... brutto zł </text:p>
      <text:p text:style-name="P27"><text:span text:style-name="T3">słownie: .................................................................................................................................................</text:span><text:span text:style-name="T4">zł, </text:span></text:p>
      <text:p text:style-name="P8"><text:bookmark-start text:name="_Hlk40785078"/>tj. w szczególności:<text:bookmark-end text:name="_Hlk4078507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<text:bookmark-start text:name="_Hlk40785090"/><text:bookmark-end text:name="_Hlk40785090"/></text:p>
            <text:p text:style-name="P18">Przedmiot</text:p>
            <text:p text:style-name="P18">zamówienia –</text:p>
            <text:p text:style-name="P10">zestaw komputerowy w skład którego wchodzą:</text:p>
            <text:p text:style-name="P18"/>
          </table:table-cell>
          <table:table-cell table:style-name="Tabela1.A1" office:value-type="string">
            <text:p text:style-name="P19">Producent/model/</text:p>
            <text:p text:style-name="P18">wersja/nazwa</text:p>
            <text:p text:style-name="P18"/>
          </table:table-cell>
          <table:table-cell table:style-name="Tabela1.A1" office:value-type="string">
            <text:p text:style-name="P19">Ilość zestawów</text:p>
          </table:table-cell>
          <table:table-cell table:style-name="Tabela1.A1" office:value-type="string">
            <text:p text:style-name="P19">Cena netto za zestaw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/>
            <text:p text:style-name="P18">Cena</text:p>
            <text:p text:style-name="P18">brutto za zestaw</text:p>
          </table:table-cell>
          <table:table-cell table:style-name="Tabela1.G1" office:value-type="string">
            <text:p text:style-name="P19"/>
            <text:p text:style-name="P18">Wartość</text:p>
            <text:p text:style-name="P18">zamówienia </text:p>
            <text:p text:style-name="P18">brutto</text:p>
          </table:table-cell>
        </table:table-row>
        <table:table-row table:style-name="Tabela1.2">
          <table:table-cell table:style-name="Tabela1.A1" office:value-type="string">
            <text:p text:style-name="P19">Komputer </text:p>
            <text:p text:style-name="P18">stacjonarny</text:p>
          </table:table-cell>
          <table:table-cell table:style-name="Tabela1.A1" office:value-type="string">
            <text:p text:style-name="P11"/>
          </table:table-cell>
          <table:table-cell table:style-name="Tabela1.A1" table:number-rows-spanned="4" office:value-type="string">
            <text:p text:style-name="P31">30</text:p>
          </table:table-cell>
          <table:table-cell table:style-name="Tabela1.A1" table:number-rows-spanned="4" office:value-type="string">
            <text:p text:style-name="P12"/>
          </table:table-cell>
          <table:table-cell table:style-name="Tabela1.A1" table:number-rows-spanned="4" office:value-type="string">
            <text:p text:style-name="P12"/>
          </table:table-cell>
          <table:table-cell table:style-name="Tabela1.A1" table:number-rows-spanned="4" office:value-type="string">
            <text:p text:style-name="P12"/>
          </table:table-cell>
          <table:table-cell table:style-name="Tabela1.G1" table:number-rows-spanned="4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9">System </text:p>
            <text:p text:style-name="P18">operacyjny</text:p>
          </table:table-cell>
          <table:table-cell table:style-name="Tabela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9"><text:s/>Monitor</text:p>
          </table:table-cell>
          <table:table-cell table:style-name="Tabela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9">Zasilacz awaryjny</text:p>
          </table:table-cell>
          <table:table-cell table:style-name="Tabela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9">Oprogramowanie </text:p>
            <text:p text:style-name="P19">biurowe</text:p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32">5</text:p>
          </table:table-cell>
          <table:table-cell table:style-name="Tabela1.A6" office:value-type="string">
            <text:p text:style-name="Standard"/>
          </table:table-cell>
          <table:table-cell table:style-name="Tabela1.A6" office:value-type="string">
            <text:p text:style-name="Standard"/>
          </table:table-cell>
          <table:table-cell table:style-name="Tabela1.A6" office:value-type="string">
            <text:p text:style-name="Standard"/>
          </table:table-cell>
          <table:table-cell table:style-name="Tabela1.G6" office:value-type="string">
            <text:p text:style-name="Standard"/>
          </table:table-cell>
        </table:table-row>
      </table:table>
      <text:p text:style-name="P35"/>
      <text:p text:style-name="P27"><text:span text:style-name="T5">Oświadczamy</text:span><text:span text:style-name="T2">, że </text:span><text:span text:style-name="T10">okres świadczenia gwarancji dla </text:span><text:bookmark-start text:name="_Hlk40785197"/><text:span text:style-name="T10">jednostki centralnej</text:span><text:span text:style-name="T2"> </text:span><text:bookmark-end text:name="_Hlk40785197"/><text:span text:style-name="T2">wynosi …………..miesięcy</text:span></text:p>
      <text:p text:style-name="P5">Minimalny okres świadczenia gwarancji jaki Wykonawca może zaoferować wynosi 36 miesięcy.</text:p>
      <text:p text:style-name="P30"><text:span text:style-name="T9">O</text:span><text:span text:style-name="T9">świadczamy,</text:span><text:span text:style-name="T4"> że oferujemy </text:span><text:span text:style-name="T11">dodatkową funkcjonalność </text:span><text:span text:style-name="T7">jednostki centralnej</text:span><text:span text:style-name="T4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azwa funkcjonalności</text:p>
          </table:table-cell>
          <table:table-cell table:style-name="Tabela2.B1" office:value-type="string">
            <text:p text:style-name="P21">TAK/NIE</text:p>
          </table:table-cell>
        </table:table-row>
        <table:table-row table:style-name="Tabela2.1">
          <table:table-cell table:style-name="Tabela2.A1" office:value-type="string">
            <text:p text:style-name="P24">Jednostka centralna posiada zabezpieczenie przed podmianą systemu BIOS. W przypadku wykrycia podmiany systemu BIOS, rozwiązanie automatycznie separuje zainfekowany komputer od pozostałych jednostek do czasu usunięcia zagrożenia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30"><text:bookmark-start text:name="_Hlk40785228"/><text:bookmark-end text:name="_Hlk40785228"/></text:p>
      <text:p text:style-name="P6"/>
      <text:list xml:id="list29623952" text:continue-numbering="true" text:style-name="WW8Num3">
        <text:list-item>
          <text:p text:style-name="P52"><text:bookmark-start text:name="_Hlk41381193"/><text:soft-page-break/>w części 2 <text:bookmark-end text:name="_Hlk41381193"/><text:s/><text:bookmark-start text:name="_Hlk41381258"/>– <text:bookmark-end text:name="_Hlk41381258"/>Dostawa serwera z oprogramowaniem</text:p>
        </text:list-item>
      </text:list>
      <text:p text:style-name="P7">za <text:s/>cenę ..................................................................................................... brutto zł </text:p>
      <text:p text:style-name="P27"><text:span text:style-name="T3">słownie: .................................................................................................................................................</text:span><text:span text:style-name="T4">zł, </text:span></text:p>
      <text:p text:style-name="P8">tj. w szczególnośc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/>
            <text:p text:style-name="P18">Przedmiot</text:p>
            <text:p text:style-name="P18">zamówienia –</text:p>
            <text:p text:style-name="P10">infrastruktura serwerowa w skład której wchodzi:</text:p>
            <text:p text:style-name="P18"/>
          </table:table-cell>
          <table:table-cell table:style-name="Tabela3.A1" office:value-type="string">
            <text:p text:style-name="P19">Producent/model/</text:p>
            <text:p text:style-name="P18">wersja/nazwa</text:p>
            <text:p text:style-name="P18"/>
          </table:table-cell>
          <table:table-cell table:style-name="Tabela3.A1" office:value-type="string">
            <text:p text:style-name="P19">Ilość </text:p>
          </table:table-cell>
          <table:table-cell table:style-name="Tabela3.A1" office:value-type="string">
            <text:p text:style-name="P19">Cena netto </text:p>
          </table:table-cell>
          <table:table-cell table:style-name="Tabela3.A1" office:value-type="string">
            <text:p text:style-name="P19">VAT</text:p>
          </table:table-cell>
          <table:table-cell table:style-name="Tabela3.F1" office:value-type="string">
            <text:p text:style-name="P19"/>
            <text:p text:style-name="P18">Cena</text:p>
            <text:p text:style-name="P18">brutto 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23">Serwer</text:p>
          </table:table-cell>
          <table:table-cell table:style-name="Tabela3.A1" office:value-type="string">
            <text:p text:style-name="P11"/>
          </table:table-cell>
          <table:table-cell table:style-name="Tabela3.A1" table:number-rows-spanned="6" office:value-type="string">
            <text:p text:style-name="P11">1</text:p>
          </table:table-cell>
          <table:table-cell table:style-name="Tabela3.A1" table:number-rows-spanned="6" office:value-type="string">
            <text:p text:style-name="P12"/>
          </table:table-cell>
          <table:table-cell table:style-name="Tabela3.A1" table:number-rows-spanned="6" office:value-type="string">
            <text:p text:style-name="P12"/>
          </table:table-cell>
          <table:table-cell table:style-name="Tabela3.F1" table:number-rows-spanned="6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23">Macierz dyskowa</text:p>
          </table:table-cell>
          <table:table-cell table:style-name="Tabela3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23">Zasilacz</text:p>
          </table:table-cell>
          <table:table-cell table:style-name="Tabela3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3">Szafa rack</text:p>
          </table:table-cell>
          <table:table-cell table:style-name="Tabela3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3">System operacyjny</text:p>
          </table:table-cell>
          <table:table-cell table:style-name="Tabela3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3">Oprogramowanie do backupu</text:p>
          </table:table-cell>
          <table:table-cell table:style-name="Tabela3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><text:span text:style-name="T5">Oświadczamy</text:span><text:span text:style-name="T2">, że </text:span><text:span text:style-name="T10">okres świadczenia gwarancji dla serwera</text:span><text:span text:style-name="T2"> wynosi ………….. miesięcy </text:span></text:p>
      <text:p text:style-name="P5">Minimalny okres świadczenia gwarancji dla serwera jaki Wykonawca może zaoferować wynosi 36 miesięcy.<text:bookmark-start text:name="_Hlk40786426"/><text:bookmark-start text:name="_Hlk413811931"/><text:bookmark-end text:name="_Hlk413811931"/></text:p>
      <text:p text:style-name="P28"><text:span text:style-name="T9">Oświadczamy</text:span><text:span text:style-name="T4">, że oferowany termin realizacji zamówienia wynosi………….dni.</text:span></text:p>
      <text:p text:style-name="P9">Maksymalny<text:span text:style-name="WW-Tekst_20_treści_20__2b__20_Pogrubienie1234567"><text:span text:style-name="T22"> termin realizacji zamówienia jaki Wykonawca może zaoferować wynosi 30dni.</text:span></text:span></text:p>
      <text:list xml:id="list29622289" text:style-name="WW8Num5">
        <text:list-item>
          <text:p text:style-name="P53"><text:bookmark-start text:name="_Hlk4138119311"/>w części 3 Dostawa urządzenia UTM</text:p>
        </text:list-item>
      </text:list>
      <text:p text:style-name="P7">za <text:s/>cenę ..................................................................................................... brutto zł </text:p>
      <text:p text:style-name="P27"><text:span text:style-name="T3">słownie: .................................................................................................................................................</text:span><text:span text:style-name="T4">zł, </text:span></text:p>
      <text:p text:style-name="P17">tj. w szczególności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9"/>
            <text:p text:style-name="P18">Przedmiot</text:p>
            <text:p text:style-name="P18">zamówienia –</text:p>
            <text:p text:style-name="P10">:</text:p>
            <text:p text:style-name="P18"/>
          </table:table-cell>
          <table:table-cell table:style-name="Tabela6.A1" office:value-type="string">
            <text:p text:style-name="P19">Producent/model/</text:p>
            <text:p text:style-name="P18">wersja/nazwa</text:p>
            <text:p text:style-name="P18"/>
          </table:table-cell>
          <table:table-cell table:style-name="Tabela6.A1" office:value-type="string">
            <text:p text:style-name="P19">Ilość </text:p>
          </table:table-cell>
          <table:table-cell table:style-name="Tabela6.A1" office:value-type="string">
            <text:p text:style-name="P19">Cena netto </text:p>
          </table:table-cell>
          <table:table-cell table:style-name="Tabela6.A1" office:value-type="string">
            <text:p text:style-name="P19">VAT</text:p>
          </table:table-cell>
          <table:table-cell table:style-name="Tabela6.F1" office:value-type="string">
            <text:p text:style-name="P19"/>
            <text:p text:style-name="P18">Wartość</text:p>
            <text:p text:style-name="P18">brutto </text:p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9">Urządzenie UTM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>1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F1" office:value-type="string">
            <text:p text:style-name="P12"/>
          </table:table-cell>
        </table:table-row>
      </table:table>
      <text:p text:style-name="P27"/>
      <text:p text:style-name="P27"><text:span text:style-name="T5">Oświadczamy</text:span><text:span text:style-name="T2">, że </text:span><text:span text:style-name="T10">okres świadczenia gwarancji dla urządzenia UTM </text:span><text:span text:style-name="T2">wynosi ………….. miesięcy</text:span></text:p>
      <text:p text:style-name="P22">Minimalny okres świadczenia gwarancji dla urządzenia UTM jaki Wykonawca może zaoferować wynosi 36 miesięcy.</text:p>
      <text:list xml:id="list29624481" text:continue-numbering="true" text:style-name="WW8Num5">
        <text:list-item>
          <text:p text:style-name="P53"><text:bookmark-end text:name="_Hlk40786426"/><text:bookmark-start text:name="_Hlk41381193111"/><text:span text:style-name="T21">w części 4 d</text:span>ostawa dysków twardyc<text:bookmark-end text:name="_Hlk41381193111"/>h:</text:p>
        </text:list-item>
      </text:list>
      <text:p text:style-name="P7">za <text:s/>cenę ..................................................................................................... brutto zł </text:p>
      <text:p text:style-name="P27"><text:span text:style-name="T3">słownie: .................................................................................................................................................</text:span><text:span text:style-name="T4">zł, </text:span></text:p>
      <text:p text:style-name="P17"><text:soft-page-break/>tj. w szczególności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9"/>
            <text:p text:style-name="P18">Przedmiot</text:p>
            <text:p text:style-name="P18">zamówienia –</text:p>
            <text:p text:style-name="P10">:</text:p>
            <text:p text:style-name="P18"/>
          </table:table-cell>
          <table:table-cell table:style-name="Tabela7.A1" office:value-type="string">
            <text:p text:style-name="P19">Producent/model/</text:p>
            <text:p text:style-name="P18">wersja/nazwa</text:p>
            <text:p text:style-name="P18"/>
          </table:table-cell>
          <table:table-cell table:style-name="Tabela7.A1" office:value-type="string">
            <text:p text:style-name="P19">Ilość </text:p>
          </table:table-cell>
          <table:table-cell table:style-name="Tabela7.A1" office:value-type="string">
            <text:p text:style-name="P19">Cena netto </text:p>
          </table:table-cell>
          <table:table-cell table:style-name="Tabela7.A1" office:value-type="string">
            <text:p text:style-name="P19">VAT</text:p>
          </table:table-cell>
          <table:table-cell table:style-name="Tabela7.F1" office:value-type="string">
            <text:p text:style-name="P19"/>
            <text:p text:style-name="P18">Wartość </text:p>
            <text:p text:style-name="P18">brutto </text:p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20">Dostawa dysków twardych 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>2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F1" office:value-type="string">
            <text:p text:style-name="P12"/>
          </table:table-cell>
        </table:table-row>
      </table:table>
      <text:p text:style-name="P30"><text:span text:style-name="T5">Oświadczamy</text:span><text:span text:style-name="T2">, że </text:span><text:span text:style-name="T10">okres świadczenia gwarancji dla dysków twardych </text:span><text:span text:style-name="T2">wynosi ………….. miesięcy</text:span></text:p>
      <text:p text:style-name="P37">Minimalny okres świadczenia gwarancji dla dysków twardych jaki Wykonawca może zaoferować wynosi 36 miesięcy.</text:p>
      <text:p text:style-name="P36"/>
      <text:p text:style-name="P36">2. oświadczamy, że zapoznaliśmy się ze specyfikacją istotnych warunków zamówienia i uznajemy się za związanych określonymi w niej zasadami postępowania,</text:p>
      <text:p text:style-name="P36">3. oświadczamy, że uważamy się za związanych niniejszą ofertą na czas wskazany w specyfikacji istotnych warunków zamówienia,</text:p>
      <text:list xml:id="list29616532" text:style-name="WW8Num6">
        <text:list-item>
          <text:p text:style-name="P55">oświadczamy, że zapoznaliśmy się ze wzorem umowy na wykonanie zamówienia i zobowiązujemy się w przypadku wyboru naszej oferty do zawarcia umowy na określonych w nich warunkach, w miejscu i terminie wyznaczonym przez Zamawiającego,</text:p>
        </text:list-item>
      </text:list>
      <text:p text:style-name="P40"/>
      <text:p text:style-name="P40">5. zamówienie zrealizujemy:</text:p>
      <text:p text:style-name="P40">1) w części 1:</text:p>
      <text:p text:style-name="P38"><text:span text:style-name="T12">a) </text:span><text:span text:style-name="T13">sami**,</text:span></text:p>
      <text:p text:style-name="P38"><text:span text:style-name="T12">b) przy udziale </text:span><text:span text:style-name="T13">podwykonawców,</text:span><text:span text:style-name="T12"> którzy będą wykonywać następujące prace wchodzące w zakres przedmiotu zamówienia**: </text:span></text:p>
      <text:p text:style-name="P41">………………………………………………………………………………………………………………………………</text:p>
      <text:p text:style-name="P42">(firma podwykonawcy oraz zakres zamówienia, które będzie wykonywać)</text:p>
      <text:p text:style-name="P40">2) w części 2:</text:p>
      <text:p text:style-name="P38"><text:span text:style-name="T12">a) </text:span><text:span text:style-name="T13">sami**,</text:span></text:p>
      <text:p text:style-name="P38"><text:span text:style-name="T12">b) przy udziale </text:span><text:span text:style-name="T13">podwykonawców,</text:span><text:span text:style-name="T12"> którzy będą wykonywać następujące prace wchodzące w zakres przedmiotu zamówienia**: </text:span></text:p>
      <text:p text:style-name="P41">………………………………………………………………………………………………………………………………</text:p>
      <text:p text:style-name="P42">(firma podwykonawcy oraz zakres zamówienia, które będzie wykonywać)</text:p>
      <text:p text:style-name="P40">3) w części 3:</text:p>
      <text:p text:style-name="P38"><text:span text:style-name="T12">a) </text:span><text:span text:style-name="T13">sami**,</text:span></text:p>
      <text:p text:style-name="P38"><text:span text:style-name="T12">b) przy udziale </text:span><text:span text:style-name="T13">podwykonawców,</text:span><text:span text:style-name="T12"> którzy będą wykonywać następujące prace wchodzące w zakres przedmiotu zamówienia**: </text:span></text:p>
      <text:p text:style-name="P41">………………………………………………………………………………………………………………………………</text:p>
      <text:p text:style-name="P42">(firma podwykonawcy oraz zakres zamówienia, które będzie wykonywać)</text:p>
      <text:p text:style-name="P40">4) w części 4:</text:p>
      <text:p text:style-name="P38"><text:span text:style-name="T12">a) </text:span><text:span text:style-name="T13">sami**,</text:span></text:p>
      <text:p text:style-name="P38"><text:span text:style-name="T12">b) przy udziale </text:span><text:span text:style-name="T13">podwykonawców,</text:span><text:span text:style-name="T12"> którzy będą wykonywać następujące prace wchodzące w zakres przedmiotu zamówienia**: </text:span></text:p>
      <text:p text:style-name="P41">………………………………………………………………………………………………………………………………</text:p>
      <text:p text:style-name="P42">(firma podwykonawcy oraz zakres zamówienia, które będzie wykonywać)</text:p>
      <text:p text:style-name="P41"/>
      <text:p text:style-name="P38"><text:span text:style-name="T12">6. oświadczamy, że następujące informacje/dokumenty stanowią </text:span><text:span text:style-name="T13">tajemnicę przedsiębiorstwa</text:span><text:span text:style-name="T12"> w rozumieniu przepisów o zwalczaniu nieuczciwej konkurencji i zastrzegamy, że nie mogą być one udostępniane:</text:span></text:p>
      <text:p text:style-name="P43">a) …………………………………………………………………………………………………………………………….,</text:p>
      <text:p text:style-name="P43">b) …………………………………………………………………………………………………………………………….</text:p>
      <text:p text:style-name="P44"><text:span text:style-name="T12">(w załączeniu </text:span><text:span text:style-name="T13">uzasadnienie</text:span><text:span text:style-name="T12"> zastrzeżenia ww. informacji i dokumentów jako tajemnicy przedsiębiorstwa)**</text:span></text:p>
      <text:p text:style-name="P39"><text:span text:style-name="T8">7. </text:span><text:span text:style-name="T3">oświadczamy, że wypełniliśmy obowiązki informacyjne przewidziane w art. 13 lub art. 14 RODO wobec osób fizycznych, od których dane osobowe bezpośrednio lub pośrednio pozyskaliśmy w celu ubiegania się o udzielenie zamówienia publicznego w niniejszym postępowaniu</text:span><text:bookmark-start text:name="_Hlk515272916"/><text:span text:style-name="T3">***</text:span><text:bookmark-end text:name="_Hlk515272916"/><text:span text:style-name="T3">.</text:span></text:p>
      <text:p text:style-name="P39"><text:soft-page-break/><text:span text:style-name="T3">8. </text:span><text:span text:style-name="T4">oświadczamy, że do wyliczenia cen jednostkowych brutto, wartości brutto oraz łącznej kwoty wynagrodzenia <text:s/>brutto za wykonanie całości przedmiotu zamówienia zastosowaliśmy właściwą stawkę podatku od towarów i usług (VAT) w wysokości procentowej obowiązującej w dniu składania ofert,</text:span></text:p>
      <text:p text:style-name="P38"><text:span text:style-name="T8">9. Załącznikami</text:span><text:span text:style-name="T3"> do niniejszej oferty jest:</text:span></text:p>
      <text:list xml:id="list29595945" text:style-name="WW8Num4">
        <text:list-item>
          <text:p text:style-name="P54">oświadczenia w zakresie wskazanym przez zamawiającego w ogłoszeniu o zamówieniu <text:s text:c="26"/>i w specyfikacji istotnych warunków zamówienia</text:p>
        </text:list-item>
        <text:list-item>
          <text:p text:style-name="P54">dowód wniesienia wadium,</text:p>
        </text:list-item>
        <text:list-item>
          <text:p text:style-name="P54">zobowiązanie innych podmiotów, jeśli wykonawca polega na ich zdolnościach technicznych lub zawodowych na zasadach określonych <text:s/>w art. 22a <text:s/>ustawy Pzp <text:bookmark-start text:name="_Hlk485977137"/>– jeśli dotyczy<text:bookmark-end text:name="_Hlk485977137"/><text:bookmark-start text:name="_Hlk485885654"/>**<text:bookmark-end text:name="_Hlk485885654"/>,</text:p>
        </text:list-item>
        <text:list-item>
          <text:p text:style-name="P54">pełnomocnictwo do podpisania oferty <text:bookmark-start text:name="_Hlk511903725"/>– jeśli dotyczy **<text:bookmark-end text:name="_Hlk511903725"/>,</text:p>
        </text:list-item>
      </text:list>
      <text:p text:style-name="P45"/>
      <text:p text:style-name="P29"/>
      <text:p text:style-name="P48">……………………………..</text:p>
      <text:p text:style-name="P46"><text:span text:style-name="T14"><text:s text:c="8"/></text:span><text:span text:style-name="T15">(podpis osoby upoważnionej)</text:span></text:p>
      <text:p text:style-name="P47"/>
      <text:p text:style-name="P47"/>
      <text:p text:style-name="P26"><text:span text:style-name="T17">** niepotrz</text:span><text:span text:style-name="T18">ebne skreślić</text:span></text:p>
      <text:p text:style-name="P26"><text:span text:style-name="T20">*** </text:span><text:span text:style-name="T19">rozporządzenie Parlamentu Europejskiego i Rady (UE) 2016/679 z dnia 27 kwietnia 2016 r. w sprawie ochrony osób fizycznych w związku z przetwarzaniem danych osobowych i w sprawie swobodnego przepływu takich danych oraz uchylenia dyrektywy 95/46/WE (ogólne rozporządzenie o ochronie danych) (Dz. Urz. UE L 119 z 04.05.2016, str. 1). </text:span><text:span text:style-name="T16"><text:s/>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bookmark-end text:name="_Hlk41381193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sablanca" svg:font-family="Casablanca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Standardowy1" style:family="paragraph" style:parent-style-name="Standard">
      <style:text-properties style:font-name="Casablanca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weight="normal" style:font-weight-asian="normal"/>
    </style:style>
    <style:style style:name="WW-Absatz-Standardschriftart11" style:family="text"/>
    <style:style style:name="WW-Absatz-Standardschriftart111" style:family="text"/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Arial1" fo:font-size="9pt" fo:letter-spacing="normal" style:font-name-asian="Arial1" style:font-size-asian="9pt" style:font-name-complex="Arial1" style:font-size-complex="9pt"/>
    </style:style>
    <style:style style:name="WW-Tekst_20_treści_20__2b__20_Pogrubienie1234567" style:display-name="WW-Tekst treści + Pogrubienie1234567" style:family="text" style:parent-style-name="Tekst_20_treści_5f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kt">
      <style:paragraph-properties fo:margin-left="0cm" fo:margin-right="0cm" fo:margin-top="0cm" fo:margin-bottom="0cm" fo:text-indent="0cm" style:auto-text-indent="false" style:text-autospace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0.026cm" fo:margin-bottom="1.24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23cm" fo:margin-left="0cm" fo:margin-right="0cm" fo:margin-bottom="2.124cm" style:dynamic-spacing="true"/>
      </style:header-style>
      <style:footer-style>
        <style:header-footer-properties fo:min-height="0.552cm" fo:margin-left="0cm" fo:margin-right="0cm" fo:margin-top="0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49cm" fo:margin-bottom="1.8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 text:c="20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zetarg na modernizację kotłowni węglowej na olejową</dc:title>
    <meta:initial-creator>Starostwo</meta:initial-creator>
    <meta:creation-date>2020-05-22T12:59:00</meta:creation-date>
    <dc:date>2020-10-13T09:40:46.71</dc:date>
    <meta:print-date>2020-10-08T12:41:42.36</meta:print-date>
    <meta:editing-cycles>22</meta:editing-cycles>
    <meta:editing-duration>PT1H19M43S</meta:editing-duration>
    <meta:generator>OpenOffice.org/3.3$Win32 OpenOffice.org_project/330m20$Build-9567</meta:generator>
    <meta:document-statistic meta:table-count="5" meta:image-count="0" meta:object-count="0" meta:page-count="4" meta:paragraph-count="146" meta:word-count="843" meta:character-count="8130"/>
  </office:meta>
</office:document-meta>
</file>